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language-asian="pl" style:country-asian="PL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weight="bold" style:language-asian="pl" style:country-asian="PL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anguage-asian="pl" style:country-asian="PL" style:font-name-complex="Arial2"/>
    </style:style>
    <style:style style:name="P8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Arial1" style:language-asian="pl" style:country-asian="PL" style:font-name-complex="Arial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Arial1" style:language-asian="pl" style:country-asian="PL" style:font-name-complex="Arial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1" style:language-asian="pl" style:country-asian="PL" style:font-name-complex="Arial2"/>
    </style:style>
    <style:style style:name="T2" style:family="text">
      <style:text-properties fo:color="#000000" style:font-name="Arial1" fo:font-weight="bold" style:language-asian="pl" style:country-asian="PL" style:font-weight-asian="bold" style:font-name-complex="Arial2" style:font-weight-complex="bold"/>
    </style:style>
    <style:style style:name="T3" style:family="text">
      <style:text-properties fo:color="#000000" style:font-name-complex="Courier New"/>
    </style:style>
    <style:style style:name="T4" style:family="text">
      <style:text-properties fo:color="#000000" style:font-name="Times New Roman" fo:font-size="14pt" style:font-size-asian="14pt" style:language-asian="pl" style:country-asian="PL" style:font-size-complex="14pt"/>
    </style:style>
    <style:style style:name="T5" style:family="text">
      <style:text-properties style:font-name="Arial1" style:language-asian="pl" style:country-asian="PL" style:font-name-complex="Arial2"/>
    </style:style>
    <style:style style:name="T6" style:family="text">
      <style:text-properties style:language-asian="pl" style:country-asian="PL"/>
    </style:style>
    <style:style style:name="T7" style:family="text">
      <style:text-properties fo:font-size="10pt" fo:language="de" fo:country="DE" fo:font-weight="bold" style:letter-kerning="true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fo:color="#ff0000" style:font-name="Arial1" style:language-asian="pl" style:country-asian="PL" style:font-name-complex="Arial2"/>
    </style:style>
    <style:style style:name="T9" style:family="text">
      <style:text-properties fo:color="#ff0000" style:font-name="Arial1" fo:background-color="transparent" style:language-asian="pl" style:country-asian="PL" style:font-name-complex="Arial2"/>
    </style:style>
    <style:style style:name="T10" style:family="text">
      <style:text-properties fo:color="#ff0000" style:font-name="Arial1" fo:background-color="#000000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...................., dnia .................... </text:span></text:p>
      <text:p text:style-name="P1"/>
      <text:p text:style-name="P8"><text:span text:style-name="T6">Przedsiębiorstwo Konfekcyjne „MODE</text:span>STA” </text:p>
      <text:p text:style-name="P8">Modesta Rzepecka-Kozłowska,</text:p>
      <text:p text:style-name="P8"><text:span text:style-name="T6">95-100 Adolfów,</text:span></text:p>
      <text:p text:style-name="P8"><text:span text:style-name="T6">ul. Ozorkowska 30A</text:span>,</text:p>
      <text:p text:style-name="P8"><text:span text:style-name="T6">NIP 732-000-05-02</text:span>,</text:p>
      <text:p text:style-name="P8"><text:span text:style-name="T6">REGON 004275917</text:span></text:p>
      <text:p text:style-name="No_20_Spacing"><text:a xlink:type="simple" xlink:href="http://www.sklep.modesta.com.pl" text:style-name="Internet_20_link" text:visited-style-name="Visited_20_Internet_20_Link">www.sklep.modesta.com.pl</text:a></text:p>
      <text:p text:style-name="P7"><text:bookmark text:name="_GoBack"/></text:p>
      <text:p text:style-name="P4"><text:span text:style-name="T1"/></text:p>
      <text:p text:style-name="P4"><text:span text:style-name="T1"/></text:p>
      <text:p text:style-name="P2"/>
      <text:p text:style-name="P2"><text:s text:c="93"/>Dane użytkownika:</text:p>
      <text:p text:style-name="P2"/>
      <text:p text:style-name="P2"><text:s text:c="92"/>__________________________</text:p>
      <text:p text:style-name="P2"/>
      <text:p text:style-name="P2"><text:s text:c="92"/>__________________________</text:p>
      <text:p text:style-name="P2"/>
      <text:p text:style-name="P2"><text:s text:c="92"/>__________________________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ZAŚWIADCZENIE</text:span></text:p>
      <text:p text:style-name="P5"><text:span text:style-name="T2">O ZWROCIE ŚWIADCZENIA</text:span></text:p>
      <text:p text:style-name="P10"/>
      <text:p text:style-name="P11"><text:span text:style-name="T1">Oświadczam, że przychylam się do </text:span><text:span text:style-name="T9">odstąpienia od umowy/reklamacji (jedno wykreślić)</text:span><text:span text:style-name="T8"> </text:span><text:span text:style-name="T1"><text:s/>z</text:span></text:p>
      <text:p text:style-name="P11"><text:span text:style-name="T1"/></text:p>
      <text:p text:style-name="P12"><text:span text:style-name="T1">dnia .................... <text:s/>dotyczące zamówienia nr..................... którego przedmiotem był </text:span></text:p>
      <text:p text:style-name="P12"><text:span text:style-name="T1"><text:s text:c="7"/></text:span></text:p>
      <text:p text:style-name="P12"><text:span text:style-name="T1">produkt.........................................................................................</text:span></text:p>
      <text:p text:style-name="P11"><text:span text:style-name="T1"/></text:p>
      <text:p text:style-name="P12"><text:span text:style-name="T1">Równocześnie nadmieniam, że powyżej wskazane oświadczenie </text:span><text:span text:style-name="T8">o odstąpieniu od </text:span></text:p>
      <text:p text:style-name="P11"><text:span text:style-name="T8"/></text:p>
      <text:p text:style-name="P12"><text:span text:style-name="T8">umowy/reklamacji</text:span><text:span text:style-name="T1"> zostało mi doręczone dnia ……………………………..</text:span></text:p>
      <text:p text:style-name="P11"><text:span text:style-name="T1"/></text:p>
      <text:p text:style-name="P12"><text:span text:style-name="T1">Mając na uwadze powyższe, wymagana kwota w wysokości…………. (słownie:</text:span></text:p>
      <text:p text:style-name="P11"><text:span text:style-name="T1"/></text:p>
      <text:p text:style-name="P11"><text:span text:style-name="T1">………………………………………………………………….) zostanie zwrócona na konto </text:span></text:p>
      <text:p text:style-name="P11"><text:span text:style-name="T1"/></text:p>
      <text:p text:style-name="P12"><text:span text:style-name="T5">bankowe Użytkownika nr…………………………………………………………………………..</text:span></text:p>
      <text:p text:style-name="P1"/>
      <text:p text:style-name="P1"/>
      <text:p text:style-name="P4"><text:span text:style-name="T1">........................................</text:span></text:p>
      <text:p text:style-name="P6"><text:span text:style-name="T1">                                                                      <text:s text:c="52"/>/podpis./</text:span></text:p>
      <text:p text:style-name="P3"><text:span text:style-name="T4"> </text:span></text:p>
      <text:p text:style-name="P3"><text:span text:style-name="T4"> </text:span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judejko</meta:initial-creator>
    <meta:editing-cycles>2</meta:editing-cycles>
    <meta:print-date>2015-01-07T11:12:00</meta:print-date>
    <meta:creation-date>2014-12-03T09:38:00</meta:creation-date>
    <dc:date>2021-03-11T21:52:23.21</dc:date>
    <meta:editing-duration>PT1M26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86" meta:character-count="1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