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language-asian="pl" style:country-asian="PL"/>
    </style:style>
    <style:style style:name="P3" style:family="paragraph" style:parent-style-name="Standard">
      <style:paragraph-properties fo:margin-top="0cm" fo:margin-bottom="0cm" fo:line-height="100%" fo:text-align="end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6" style:family="paragraph" style:parent-style-name="No_20_Spacing">
      <style:paragraph-properties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7" style:family="paragraph" style:parent-style-name="No_20_Spacing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text-align="end" style:justify-single-word="false"/>
    </style:style>
    <style:style style:name="P10" style:family="paragraph" style:parent-style-name="No_20_Spacing">
      <style:paragraph-properties fo:text-align="start" style:justify-single-word="false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3" style:family="text">
      <style:text-properties fo:font-size="10pt" fo:language="de" fo:country="DE" fo:font-weight="bold" style:letter-kerning="true" style:font-size-asian="10pt" style:language-asian="pl" style:country-asian="PL" style:font-weight-asian="bold" style:font-size-complex="10pt" style:font-weight-complex="bold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ORMULARZ</text:span></text:p>
      <text:p text:style-name="P4"><text:span text:style-name="T1">REKLAMACYJNY</text:span></text:p>
      <text:p text:style-name="P5"/>
      <text:p text:style-name="P4"><text:span text:style-name="T2">. <text:s text:c="100"/>..................., dnia ....................</text:span></text:p>
      <text:p text:style-name="P6"/>
      <text:p text:style-name="P6"/>
      <text:p text:style-name="P8"><text:span text:style-name="T2">……………………………………..</text:span></text:p>
      <text:p text:style-name="P8"><text:span text:style-name="T2">.................................................... </text:span></text:p>
      <text:p text:style-name="P8"><text:span text:style-name="T2">....................................................</text:span></text:p>
      <text:p text:style-name="P8"><text:span text:style-name="T2"><text:s text:c="9"/>/dane Użytkownika/ </text:span></text:p>
      <text:p text:style-name="P1"/>
      <text:p text:style-name="P2"/>
      <text:p text:style-name="P3"><text:span text:style-name="T4">Przedsiębiorstwo Konfekcyjne „MODE</text:span>STA” </text:p>
      <text:p text:style-name="P3">Modesta Rzepecka-Kozłowska,</text:p>
      <text:p text:style-name="P3"><text:span text:style-name="T4">95-100 Adolfów,</text:span></text:p>
      <text:p text:style-name="P3"><text:span text:style-name="T4">ul. Ozorkowska 30 A</text:span>,</text:p>
      <text:p text:style-name="P3"><text:span text:style-name="T4">NIP 732-000-05-02</text:span>,</text:p>
      <text:p text:style-name="P3"><text:span text:style-name="T4">REGON 004275917</text:span></text:p>
      <text:p text:style-name="P9"><text:a xlink:type="simple" xlink:href="http://www.sklep.modesta.com.pl" text:style-name="Internet_20_link" text:visited-style-name="Visited_20_Internet_20_Link">www.sklep.modesta.com.pl</text:a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bookmark text:name="_GoBack"/><text:span text:style-name="T1">Nazwa reklamowanego produktu </text:span></text:p>
      <text:p text:style-name="P8"><text:span text:style-name="T1">…........................................................................................................................................................</text:span></text:p>
      <text:p text:style-name="P8"><text:span text:style-name="T1">Data zakupu produktu:………………………………………………………………………………………..</text:span></text:p>
      <text:p text:style-name="P8"><text:span text:style-name="T1">Data doręczenia produktu:………………………………………………………………………….………..</text:span></text:p>
      <text:p text:style-name="No_20_Spacing"><text:span text:style-name="T1">Data zauważenia wady:……………………………………………………………………………………………</text:span></text:p>
      <text:p text:style-name="P8"><text:span text:style-name="T1">podstawą zgłoszenia reklamacji <text:s/>naprawy/ zwrotu jest sporządzenie dokładnego opisu: (podanie dokładnego opisu jest niezbędne)</text:span></text:p>
      <text:p text:style-name="P8"><text:span text:style-name="T1">Opis:</text:span></text:p>
      <text:p text:style-name="P8"><text:span text:style-name="T1">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</text:span></text:p>
      <text:p text:style-name="P10"><text:span text:style-name="T1">Zgłaszam chęć dokonania reklamacji nieodpłatnie poprzez: (niezbędne jest wskazanie żądania sposobu dokonania <text:s/>reklamacji):naprawę,wymianę,obniżenie ceny lub:dokonanie przelewu na mój rachunek bankowy w Banku …....................................................................................................................................</text:span></text:p>
      <text:p text:style-name="P8"><text:span text:style-name="T1">nr rachunku …................................................................................................................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>Miejscowość......................................... <text:s text:c="34"/>Data.........................................................</text:span></text:p>
      <text:p text:style-name="P8"><text:span text:style-name="T1"/></text:p>
      <text:p text:style-name="P8"><text:span text:style-name="T1"><text:s text:c="126"/></text:span></text:p>
      <text:p text:style-name="P8"><text:span text:style-name="T1"/></text:p>
      <text:p text:style-name="P8"><text:span text:style-name="T1"><text:s text:c="96"/>Czytelny podpis: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UWAGA! Zwrot ceny za usługę możliwy jest poprzez przelew bankowy na wskazane konto bankowe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judejko</meta:initial-creator>
    <meta:editing-cycles>1</meta:editing-cycles>
    <meta:creation-date>2014-12-01T18:22:00</meta:creation-date>
    <dc:date>2021-03-11T22:12:19.19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04" meta:character-count="26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